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10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0374</text:p>
          </table:table-cell>
          <table:covered-table-cell/>
          <table:table-cell office:value-type="float" office:value="1226710.5900000001" table:style-name="ce20">
            <text:p>1226710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26:20376</text:p>
          </table:table-cell>
          <table:covered-table-cell/>
          <table:table-cell office:value-type="float" office:value="410432.24" table:style-name="ce20">
            <text:p>41043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26:20377</text:p>
          </table:table-cell>
          <table:covered-table-cell/>
          <table:table-cell office:value-type="float" office:value="414001.22" table:style-name="ce20">
            <text:p>414001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6:20379</text:p>
          </table:table-cell>
          <table:covered-table-cell/>
          <table:table-cell office:value-type="float" office:value="371173.5" table:style-name="ce20">
            <text:p>371173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6:20380</text:p>
          </table:table-cell>
          <table:covered-table-cell/>
          <table:table-cell office:value-type="float" office:value="681674.42" table:style-name="ce20">
            <text:p>68167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26:20382</text:p>
          </table:table-cell>
          <table:covered-table-cell/>
          <table:table-cell office:value-type="float" office:value="349759.65" table:style-name="ce20">
            <text:p>349759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20383</text:p>
          </table:table-cell>
          <table:covered-table-cell/>
          <table:table-cell office:value-type="float" office:value="678105.44" table:style-name="ce20">
            <text:p>678105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26:20385</text:p>
          </table:table-cell>
          <table:covered-table-cell/>
          <table:table-cell office:value-type="float" office:value="1982215.5" table:style-name="ce20">
            <text:p>1982215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26:20386</text:p>
          </table:table-cell>
          <table:covered-table-cell/>
          <table:table-cell office:value-type="float" office:value="496087.66" table:style-name="ce20">
            <text:p>496087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6:20388</text:p>
          </table:table-cell>
          <table:covered-table-cell/>
          <table:table-cell office:value-type="float" office:value="410432.24" table:style-name="ce20">
            <text:p>41043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0389</text:p>
          </table:table-cell>
          <table:covered-table-cell/>
          <table:table-cell office:value-type="float" office:value="249828.32" table:style-name="ce20">
            <text:p>249828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0391</text:p>
          </table:table-cell>
          <table:covered-table-cell/>
          <table:table-cell office:value-type="float" office:value="528208.44999999995" table:style-name="ce20">
            <text:p>528208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6:20392</text:p>
          </table:table-cell>
          <table:covered-table-cell/>
          <table:table-cell office:value-type="float" office:value="410432.24" table:style-name="ce20">
            <text:p>41043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26:20394</text:p>
          </table:table-cell>
          <table:covered-table-cell/>
          <table:table-cell office:value-type="float" office:value="496087.66" table:style-name="ce20">
            <text:p>496087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20395</text:p>
          </table:table-cell>
          <table:covered-table-cell/>
          <table:table-cell office:value-type="float" office:value="374742.48" table:style-name="ce20">
            <text:p>374742,4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20397</text:p>
          </table:table-cell>
          <table:covered-table-cell/>
          <table:table-cell office:value-type="float" office:value="681674.42" table:style-name="ce20">
            <text:p>681674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20398</text:p>
          </table:table-cell>
          <table:covered-table-cell/>
          <table:table-cell office:value-type="float" office:value="349759.65" table:style-name="ce20">
            <text:p>349759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20400</text:p>
          </table:table-cell>
          <table:covered-table-cell/>
          <table:table-cell office:value-type="float" office:value="281949.09999999998" table:style-name="ce20">
            <text:p>281949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0401</text:p>
          </table:table-cell>
          <table:covered-table-cell/>
          <table:table-cell office:value-type="float" office:value="289087.06" table:style-name="ce20">
            <text:p>289087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0403</text:p>
          </table:table-cell>
          <table:covered-table-cell/>
          <table:table-cell office:value-type="float" office:value="264104.21999999997" table:style-name="ce20">
            <text:p>26410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20404</text:p>
          </table:table-cell>
          <table:covered-table-cell/>
          <table:table-cell office:value-type="float" office:value="253397.3" table:style-name="ce20">
            <text:p>25339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20406</text:p>
          </table:table-cell>
          <table:covered-table-cell/>
          <table:table-cell office:value-type="float" office:value="335483.74" table:style-name="ce20">
            <text:p>335483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20407</text:p>
          </table:table-cell>
          <table:covered-table-cell/>
          <table:table-cell office:value-type="float" office:value="1443976.51" table:style-name="ce20">
            <text:p>1443976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20409</text:p>
          </table:table-cell>
          <table:covered-table-cell/>
          <table:table-cell office:value-type="float" office:value="285518.08000000002" table:style-name="ce20">
            <text:p>285518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20410</text:p>
          </table:table-cell>
          <table:covered-table-cell/>
          <table:table-cell office:value-type="float" office:value="285518.08000000002" table:style-name="ce20">
            <text:p>285518,0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20412</text:p>
          </table:table-cell>
          <table:covered-table-cell/>
          <table:table-cell office:value-type="float" office:value="385449.41" table:style-name="ce20">
            <text:p>38544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20413</text:p>
          </table:table-cell>
          <table:covered-table-cell/>
          <table:table-cell office:value-type="float" office:value="149896.99" table:style-name="ce20">
            <text:p>149896,9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20415</text:p>
          </table:table-cell>
          <table:covered-table-cell/>
          <table:table-cell office:value-type="float" office:value="139190.06" table:style-name="ce20">
            <text:p>13919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20416</text:p>
          </table:table-cell>
          <table:covered-table-cell/>
          <table:table-cell office:value-type="float" office:value="146328.01999999999" table:style-name="ce20">
            <text:p>146328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20418</text:p>
          </table:table-cell>
          <table:covered-table-cell/>
          <table:table-cell office:value-type="float" office:value="1230469.49" table:style-name="ce20">
            <text:p>1230469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20419</text:p>
          </table:table-cell>
          <table:covered-table-cell/>
          <table:table-cell office:value-type="float" office:value="167741.87" table:style-name="ce20">
            <text:p>167741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20421</text:p>
          </table:table-cell>
          <table:covered-table-cell/>
          <table:table-cell office:value-type="float" office:value="146328.01999999999" table:style-name="ce20">
            <text:p>146328,0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20422</text:p>
          </table:table-cell>
          <table:covered-table-cell/>
          <table:table-cell office:value-type="float" office:value="139190.06" table:style-name="ce20">
            <text:p>139190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20424</text:p>
          </table:table-cell>
          <table:covered-table-cell/>
          <table:table-cell office:value-type="float" office:value="385449.41" table:style-name="ce20">
            <text:p>385449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20425</text:p>
          </table:table-cell>
          <table:covered-table-cell/>
          <table:table-cell office:value-type="float" office:value="153465.97" table:style-name="ce20">
            <text:p>15346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20427</text:p>
          </table:table-cell>
          <table:covered-table-cell/>
          <table:table-cell office:value-type="float" office:value="132052.10999999999" table:style-name="ce20">
            <text:p>132052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20428</text:p>
          </table:table-cell>
          <table:covered-table-cell/>
          <table:table-cell office:value-type="float" office:value="114207.23" table:style-name="ce20">
            <text:p>114207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20430</text:p>
          </table:table-cell>
          <table:covered-table-cell/>
          <table:table-cell office:value-type="float" office:value="153465.97" table:style-name="ce20">
            <text:p>153465,9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20431</text:p>
          </table:table-cell>
          <table:covered-table-cell/>
          <table:table-cell office:value-type="float" office:value="1356698.95" table:style-name="ce20">
            <text:p>1356698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20433</text:p>
          </table:table-cell>
          <table:covered-table-cell/>
          <table:table-cell office:value-type="float" office:value="1046173.13" table:style-name="ce20">
            <text:p>1046173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20434</text:p>
          </table:table-cell>
          <table:covered-table-cell/>
          <table:table-cell office:value-type="float" office:value="1695965.17" table:style-name="ce20">
            <text:p>1695965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0436</text:p>
          </table:table-cell>
          <table:covered-table-cell/>
          <table:table-cell office:value-type="float" office:value="1106695.07" table:style-name="ce20">
            <text:p>1106695,0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6:20437</text:p>
          </table:table-cell>
          <table:covered-table-cell/>
          <table:table-cell office:value-type="float" office:value="1228387.78" table:style-name="ce20">
            <text:p>1228387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6:20439</text:p>
          </table:table-cell>
          <table:covered-table-cell/>
          <table:table-cell office:value-type="float" office:value="1178872.46" table:style-name="ce20">
            <text:p>1178872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0440</text:p>
          </table:table-cell>
          <table:covered-table-cell/>
          <table:table-cell office:value-type="float" office:value="1157030.49" table:style-name="ce20">
            <text:p>115703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26:20442</text:p>
          </table:table-cell>
          <table:covered-table-cell/>
          <table:table-cell office:value-type="float" office:value="2163741.5" table:style-name="ce20">
            <text:p>2163741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0443</text:p>
          </table:table-cell>
          <table:covered-table-cell/>
          <table:table-cell office:value-type="float" office:value="2069437.65" table:style-name="ce20">
            <text:p>2069437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0445</text:p>
          </table:table-cell>
          <table:covered-table-cell/>
          <table:table-cell office:value-type="float" office:value="2074342.87" table:style-name="ce20">
            <text:p>2074342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20446</text:p>
          </table:table-cell>
          <table:covered-table-cell/>
          <table:table-cell office:value-type="float" office:value="1693228.03" table:style-name="ce20">
            <text:p>1693228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20448</text:p>
          </table:table-cell>
          <table:covered-table-cell/>
          <table:table-cell office:value-type="float" office:value="2539928.64" table:style-name="ce20">
            <text:p>2539928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20449</text:p>
          </table:table-cell>
          <table:covered-table-cell/>
          <table:table-cell office:value-type="float" office:value="2420798.7799999998" table:style-name="ce20">
            <text:p>2420798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0451</text:p>
          </table:table-cell>
          <table:covered-table-cell/>
          <table:table-cell office:value-type="float" office:value="2429436.67" table:style-name="ce20">
            <text:p>2429436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0452</text:p>
          </table:table-cell>
          <table:covered-table-cell/>
          <table:table-cell office:value-type="float" office:value="2539928.64" table:style-name="ce20">
            <text:p>2539928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0454</text:p>
          </table:table-cell>
          <table:covered-table-cell/>
          <table:table-cell office:value-type="float" office:value="2069437.65" table:style-name="ce20">
            <text:p>2069437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0455</text:p>
          </table:table-cell>
          <table:covered-table-cell/>
          <table:table-cell office:value-type="float" office:value="1570767.12" table:style-name="ce20">
            <text:p>1570767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0457</text:p>
          </table:table-cell>
          <table:covered-table-cell/>
          <table:table-cell office:value-type="float" office:value="1097193.23" table:style-name="ce20">
            <text:p>1097193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0458</text:p>
          </table:table-cell>
          <table:covered-table-cell/>
          <table:table-cell office:value-type="float" office:value="2177999.23" table:style-name="ce20">
            <text:p>2177999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460</text:p>
          </table:table-cell>
          <table:covered-table-cell/>
          <table:table-cell office:value-type="float" office:value="2071891.32" table:style-name="ce20">
            <text:p>2071891,3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0461</text:p>
          </table:table-cell>
          <table:covered-table-cell/>
          <table:table-cell office:value-type="float" office:value="1562272.13" table:style-name="ce20">
            <text:p>1562272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463</text:p>
          </table:table-cell>
          <table:covered-table-cell/>
          <table:table-cell office:value-type="float" office:value="2170878.0099999998" table:style-name="ce20">
            <text:p>2170878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0464</text:p>
          </table:table-cell>
          <table:covered-table-cell/>
          <table:table-cell office:value-type="float" office:value="2542718.37" table:style-name="ce20">
            <text:p>2542718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0466</text:p>
          </table:table-cell>
          <table:covered-table-cell/>
          <table:table-cell office:value-type="float" office:value="1831872.62" table:style-name="ce20">
            <text:p>183187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0467</text:p>
          </table:table-cell>
          <table:covered-table-cell/>
          <table:table-cell office:value-type="float" office:value="2423680.56" table:style-name="ce20">
            <text:p>2423680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0469</text:p>
          </table:table-cell>
          <table:covered-table-cell/>
          <table:table-cell office:value-type="float" office:value="2545505.66" table:style-name="ce20">
            <text:p>2545505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0470</text:p>
          </table:table-cell>
          <table:covered-table-cell/>
          <table:table-cell office:value-type="float" office:value="2166121.96" table:style-name="ce20">
            <text:p>2166121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0472</text:p>
          </table:table-cell>
          <table:covered-table-cell/>
          <table:table-cell office:value-type="float" office:value="1565105.74" table:style-name="ce20">
            <text:p>1565105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0473</text:p>
          </table:table-cell>
          <table:covered-table-cell/>
          <table:table-cell office:value-type="float" office:value="2069437.65" table:style-name="ce20">
            <text:p>2069437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0475</text:p>
          </table:table-cell>
          <table:covered-table-cell/>
          <table:table-cell office:value-type="float" office:value="1033327.13" table:style-name="ce20">
            <text:p>1033327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0476</text:p>
          </table:table-cell>
          <table:covered-table-cell/>
          <table:table-cell office:value-type="float" office:value="1157030.49" table:style-name="ce20">
            <text:p>1157030,4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0478</text:p>
          </table:table-cell>
          <table:covered-table-cell/>
          <table:table-cell office:value-type="float" office:value="1049378.72" table:style-name="ce20">
            <text:p>104937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479</text:p>
          </table:table-cell>
          <table:covered-table-cell/>
          <table:table-cell office:value-type="float" office:value="1049378.72" table:style-name="ce20">
            <text:p>104937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0481</text:p>
          </table:table-cell>
          <table:covered-table-cell/>
          <table:table-cell office:value-type="float" office:value="1100362.78" table:style-name="ce20">
            <text:p>1100362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0482</text:p>
          </table:table-cell>
          <table:covered-table-cell/>
          <table:table-cell office:value-type="float" office:value="1693228.03" table:style-name="ce20">
            <text:p>1693228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0484</text:p>
          </table:table-cell>
          <table:covered-table-cell/>
          <table:table-cell office:value-type="float" office:value="1211647.8400000001" table:style-name="ce20">
            <text:p>1211647,8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0485</text:p>
          </table:table-cell>
          <table:covered-table-cell/>
          <table:table-cell office:value-type="float" office:value="1356698.95" table:style-name="ce20">
            <text:p>1356698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0487</text:p>
          </table:table-cell>
          <table:covered-table-cell/>
          <table:table-cell office:value-type="float" office:value="1226710.5900000001" table:style-name="ce20">
            <text:p>1226710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488</text:p>
          </table:table-cell>
          <table:covered-table-cell/>
          <table:table-cell office:value-type="float" office:value="1443976.51" table:style-name="ce20">
            <text:p>1443976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490</text:p>
          </table:table-cell>
          <table:covered-table-cell/>
          <table:table-cell office:value-type="float" office:value="1178872.46" table:style-name="ce20">
            <text:p>1178872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0491</text:p>
          </table:table-cell>
          <table:covered-table-cell/>
          <table:table-cell office:value-type="float" office:value="1985427.46" table:style-name="ce20">
            <text:p>1985427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493</text:p>
          </table:table-cell>
          <table:covered-table-cell/>
          <table:table-cell office:value-type="float" office:value="1033327.13" table:style-name="ce20">
            <text:p>1033327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0494</text:p>
          </table:table-cell>
          <table:covered-table-cell/>
          <table:table-cell office:value-type="float" office:value="1160157.57" table:style-name="ce20">
            <text:p>1160157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0496</text:p>
          </table:table-cell>
          <table:covered-table-cell/>
          <table:table-cell office:value-type="float" office:value="1049378.72" table:style-name="ce20">
            <text:p>104937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0497</text:p>
          </table:table-cell>
          <table:covered-table-cell/>
          <table:table-cell office:value-type="float" office:value="1231463.45" table:style-name="ce20">
            <text:p>1231463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0499</text:p>
          </table:table-cell>
          <table:covered-table-cell/>
          <table:table-cell office:value-type="float" office:value="1693228.03" table:style-name="ce20">
            <text:p>1693228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500</text:p>
          </table:table-cell>
          <table:covered-table-cell/>
          <table:table-cell office:value-type="float" office:value="1033327.13" table:style-name="ce20">
            <text:p>1033327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0502</text:p>
          </table:table-cell>
          <table:covered-table-cell/>
          <table:table-cell office:value-type="float" office:value="289087.06" table:style-name="ce20">
            <text:p>289087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0503</text:p>
          </table:table-cell>
          <table:covered-table-cell/>
          <table:table-cell office:value-type="float" office:value="289087.06" table:style-name="ce20">
            <text:p>289087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0505</text:p>
          </table:table-cell>
          <table:covered-table-cell/>
          <table:table-cell office:value-type="float" office:value="328345.78999999998" table:style-name="ce20">
            <text:p>328345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0506</text:p>
          </table:table-cell>
          <table:covered-table-cell/>
          <table:table-cell office:value-type="float" office:value="720933.15" table:style-name="ce20">
            <text:p>720933,1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0508</text:p>
          </table:table-cell>
          <table:covered-table-cell/>
          <table:table-cell office:value-type="float" office:value="264104.21999999997" table:style-name="ce20">
            <text:p>264104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0509</text:p>
          </table:table-cell>
          <table:covered-table-cell/>
          <table:table-cell office:value-type="float" office:value="389018.38" table:style-name="ce20">
            <text:p>389018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0511</text:p>
          </table:table-cell>
          <table:covered-table-cell/>
          <table:table-cell office:value-type="float" office:value="278380.13" table:style-name="ce20">
            <text:p>278380,1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0512</text:p>
          </table:table-cell>
          <table:covered-table-cell/>
          <table:table-cell office:value-type="float" office:value="1036542" table:style-name="ce20">
            <text:p>1036542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0514</text:p>
          </table:table-cell>
          <table:covered-table-cell/>
          <table:table-cell office:value-type="float" office:value="535346.4" table:style-name="ce20">
            <text:p>535346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0515</text:p>
          </table:table-cell>
          <table:covered-table-cell/>
          <table:table-cell office:value-type="float" office:value="360466.58" table:style-name="ce20">
            <text:p>360466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0517</text:p>
          </table:table-cell>
          <table:covered-table-cell/>
          <table:table-cell office:value-type="float" office:value="378311.46" table:style-name="ce20">
            <text:p>378311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0518</text:p>
          </table:table-cell>
          <table:covered-table-cell/>
          <table:table-cell office:value-type="float" office:value="496087.66" table:style-name="ce20">
            <text:p>496087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0520</text:p>
          </table:table-cell>
          <table:covered-table-cell/>
          <table:table-cell office:value-type="float" office:value="410432.24" table:style-name="ce20">
            <text:p>410432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07.06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number-columns-spanned="2" table:number-rows-spanned="1" table:style-name="ce2">
            <text:p>36:25:6945026:20521</text:p>
          </table:table-cell>
          <table:covered-table-cell/>
          <table:table-cell office:value-type="float" office:value="549622.30000000005" table:style-name="ce22">
            <text:p>549622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07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F724AFB6230DC378AC959AB8ACEB74396B7C93032C6C7AB38ACF67D910B4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11:50:12Z</meta:creation-date>
    <dc:date>2023-09-06T11:50:12Z</dc:date>
  </office:meta>
</office:document-meta>
</file>